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style:text-position="super 66.6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</office:automatic-styles>
  <office:body>
    <office:text text:use-soft-page-breaks="true">
      <text:h text:style-name="P1" text:outline-level="1">Uchwała Nr<text:s/>XLVII/313/2023</text:h>
      <text:p text:style-name="P2"><text:span text:style-name="T3">Rady Miasta Stoczek Łukowski</text:span></text:p>
      <text:p text:style-name="P4"><text:span text:style-name="T5">z dnia 30 marca 2023 r.</text:span></text:p>
      <text:p text:style-name="P6"/>
      <text:p text:style-name="P7"/>
      <text:p text:style-name="P8"><text:span text:style-name="T9"><text:tab/></text:span><text:span text:style-name="T10">w sprawie uchwalenia Gminnego Programu Profilaktyki i Ro</text:span><text:span text:style-name="T11">związywania Problemów<text:s/></text:span><text:span text:style-name="T12"><text:tab/>Alkoholowych oraz Przeciwdziałania Narkomanii dla Miasta <text:s/>Stoczek Łukowski <text:s/>na<text:s/></text:span><text:span text:style-name="T13"><text:tab/>lata 2023 - 2026.</text:span></text:p>
      <text:p text:style-name="P14"/>
      <text:p text:style-name="P15"><text:tab/><text:tab/>Na <text:s/>podstawie <text:s/>art. 4<text:span text:style-name="T16">1</text:span><text:s text:c="2"/>ust. 2 i 5 <text:s/>ustawy <text:s/>z <text:s/>dnia <text:s/>26 października 1982 r. <text:s text:c="35"/><text:tab/>o wychowywaniu w trzeźwości i przeciwdziałaniu alkoholizmowi (Dz. U. z 2023 r. poz. 165<text:s/><text:tab/>z późn. zm.) <text:s/>oraz art. 10 ust. 3 ustawy z dnia 29 lipca 2005 r. o przeciwdziałaniu<text:s/><text:tab/>narkomanii (Dz. U. z 2023 r. poz. 172) Rada Miasta uchwala, co następuje: <text:s text:c="27"/><text:tab/><text:tab/><text:tab/><text:tab/><text:tab/><text:tab/><text:tab/><text:tab/><text:tab/><text:tab/><text:tab/><text:tab/><text:tab/><text:tab/><text:tab/><text:tab/><text:tab/><text:tab/><text:tab/><text:span text:style-name="T17">§ 1.</text:span></text:p>
      <text:p text:style-name="P18"><text:tab/>Uchwala się Gminny Program Profilaktyki i Rozwiązywania Problemów Alkoholowych<text:s/><text:tab/>oraz Przeciwdziałania Narkomanii dla Miasta Stoczek Łukowski na lata 2023 - 2026 <text:s text:c="11"/><text:tab/>w brzmieniu stanowiącym załącznik Nr 1 do niniejszej uchwały.</text:p>
      <text:p text:style-name="P19"/>
      <text:p text:style-name="P20">§ 2.</text:p>
      <text:p text:style-name="P21"><text:tab/>Wykonanie uchwały powierza się Burmistrzowi Miasta Stoczek Łukowski.</text:p>
      <text:p text:style-name="P22"/>
      <text:p text:style-name="P23">§ 3.</text:p>
      <text:p text:style-name="P24"><text:tab/>Uchwała wchodzi w życie z dniem podjęcia.</text:p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1.475in" fo:text-indent="0.49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byszek</dc:creator>
    <meta:creation-date>2023-03-21T13:59:00Z</meta:creation-date>
    <dc:date>2023-03-31T07:14:00Z</dc:date>
    <meta:template xlink:href="Normal" xlink:type="simple"/>
    <meta:editing-cycles>3</meta:editing-cycles>
    <meta:editing-duration>PT360S</meta:editing-duration>
    <meta:document-statistic meta:page-count="1" meta:paragraph-count="2" meta:word-count="148" meta:character-count="1038" meta:row-count="7" meta:non-whitespace-character-count="892"/>
  </office:meta>
</office:document-meta>
</file>